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ákladný_20_text">
      <style:paragraph-properties fo:margin-left="0.035cm" fo:margin-right="0.035cm" fo:margin-top="0cm" fo:margin-bottom="0cm" fo:line-height="0.517cm" fo:text-indent="1.27cm" style:auto-text-indent="false" fo:background-color="#ffffff">
        <style:background-image/>
      </style:paragraph-properties>
    </style:style>
    <style:style style:name="P2" style:family="paragraph" style:parent-style-name="Základný_20_text">
      <style:paragraph-properties fo:margin-left="0.035cm" fo:margin-right="0.035cm" fo:margin-top="0cm" fo:margin-bottom="0cm" fo:line-height="0.517cm" fo:text-indent="1.27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035cm" fo:margin-right="0.035cm" fo:margin-top="0cm" fo:margin-bottom="1.147cm" fo:line-height="0.517cm" fo:text-align="justify" style:justify-single-word="false" fo:text-indent="1.27cm" style:auto-text-indent="false"/>
      <style:text-properties fo:color="#00000a" style:font-name="Arial" fo:font-size="12pt" fo:background-color="#ffffff" style:font-name-asian="Arial3" style:font-size-asian="12pt" style:font-name-complex="Arial3" style:font-size-complex="12pt"/>
    </style:style>
    <style:style style:name="P4" style:family="paragraph" style:parent-style-name="Standard">
      <style:paragraph-properties fo:margin-left="0.035cm" fo:margin-right="0.035cm" fo:line-height="0.508cm" fo:text-align="justify" style:justify-single-word="false" fo:text-indent="1.27cm" style:auto-text-indent="false"/>
      <style:text-properties fo:color="#00000a" style:font-name="Arial" fo:font-size="12pt" fo:background-color="#ffffff" style:font-name-asian="Arial3" style:font-size-asian="12pt" style:font-name-complex="Arial3" style:font-size-complex="12pt"/>
    </style:style>
    <style:style style:name="P5" style:family="paragraph" style:parent-style-name="Standard">
      <style:paragraph-properties fo:margin-left="0.035cm" fo:margin-right="0.035cm" fo:line-height="0.517cm" fo:text-align="justify" style:justify-single-word="false" fo:text-indent="1.27cm" style:auto-text-indent="false"/>
      <style:text-properties fo:color="#00000a" style:font-name="Arial" fo:font-size="12pt" fo:background-color="#ffffff" style:font-name-asian="Arial3" style:font-size-asian="12pt" style:font-name-complex="Arial3" style:font-size-complex="12pt"/>
    </style:style>
    <style:style style:name="P6" style:family="paragraph" style:parent-style-name="Standard">
      <style:paragraph-properties fo:margin-left="0.035cm" fo:margin-right="0.035cm" fo:line-height="0.517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035cm" fo:margin-right="0.035cm" fo:line-height="0.517cm" fo:text-align="justify" style:justify-single-word="false" fo:text-indent="1.27cm" style:auto-text-indent="false"/>
      <style:text-properties style:font-name="Arial" fo:font-size="12pt" fo:letter-spacing="0.018cm" fo:background-color="#ffffff" style:font-size-asian="12pt" style:font-size-complex="12pt"/>
    </style:style>
    <style:style style:name="P8" style:family="paragraph" style:parent-style-name="Standard">
      <style:paragraph-properties fo:margin-left="0.035cm" fo:margin-right="0.035cm" fo:line-height="0.508cm" fo:text-indent="1.27cm" style:auto-text-indent="false"/>
      <style:text-properties style:font-name="Arial" fo:font-size="12pt" fo:letter-spacing="0.018cm" fo:background-color="#ffffff" style:font-size-asian="12pt" style:font-size-complex="12pt"/>
    </style:style>
    <style:style style:name="P9" style:family="paragraph" style:parent-style-name="Standard">
      <style:paragraph-properties fo:margin-left="0.035cm" fo:margin-right="0.035cm" fo:margin-top="0cm" fo:margin-bottom="0.455cm" fo:line-height="0.517cm" fo:text-align="justify" style:justify-single-word="false" fo:text-indent="1.27cm" style:auto-text-indent="false"/>
      <style:text-properties style:font-name="Arial" fo:font-size="12pt" fo:letter-spacing="0.018cm" fo:background-color="#ffffff" style:font-size-asian="12pt" style:font-size-complex="12pt"/>
    </style:style>
    <style:style style:name="P10" style:family="paragraph" style:parent-style-name="Standard">
      <style:paragraph-properties fo:margin-left="0.035cm" fo:margin-right="0.035cm" fo:margin-top="0cm" fo:margin-bottom="0.455cm" fo:line-height="0.517cm" fo:text-align="justify" style:justify-single-word="false" fo:text-indent="1.27cm" style:auto-text-indent="false">
        <style:tab-stops>
          <style:tab-stop style:position="10.957cm"/>
        </style:tab-stops>
      </style:paragraph-properties>
      <style:text-properties style:font-name="Arial" fo:font-size="12pt" fo:letter-spacing="0.018cm" fo:background-color="#ffffff" style:font-size-asian="12pt" style:font-size-complex="12pt"/>
    </style:style>
    <style:style style:name="P11" style:family="paragraph" style:parent-style-name="Standard">
      <style:paragraph-properties fo:margin-left="0.035cm" fo:margin-right="0.035cm" fo:margin-top="0cm" fo:margin-bottom="0.512cm" fo:line-height="0.517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035cm" fo:margin-right="0.035cm" fo:margin-top="0cm" fo:margin-bottom="0.504cm" fo:line-height="0.508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.035cm" fo:margin-right="0cm" fo:line-height="0.517cm" fo:text-align="justify" style:justify-single-word="false" fo:text-indent="1.27cm" style:auto-text-indent="false"/>
      <style:text-properties fo:color="#00000a" style:font-name="Arial" fo:font-size="12pt" fo:background-color="#ffffff" style:font-name-asian="Arial3" style:font-size-asian="12pt" style:font-name-complex="Arial3" style:font-size-complex="12pt"/>
    </style:style>
    <style:style style:name="P14" style:family="paragraph" style:parent-style-name="Standard">
      <style:paragraph-properties fo:margin-left="0.035cm" fo:margin-right="0cm" fo:line-height="0.517cm" fo:text-align="justify" style:justify-single-word="false" fo:text-indent="1.27cm" style:auto-text-indent="false"/>
      <style:text-properties style:font-name="Arial" fo:font-size="12pt" fo:letter-spacing="0.018cm" fo:background-color="#ffffff" style:font-size-asian="12pt" style:font-size-complex="12pt"/>
    </style:style>
    <style:style style:name="P15" style:family="paragraph" style:parent-style-name="Standard">
      <style:paragraph-properties fo:margin-left="0.035cm" fo:margin-right="0cm" fo:line-height="0.517cm" fo:text-indent="1.27cm" style:auto-text-indent="false"/>
      <style:text-properties style:font-name="Arial" fo:font-size="12pt" style:font-name-asian="Arial3" style:font-size-asian="12pt" style:font-name-complex="Arial3" style:font-size-complex="12pt"/>
    </style:style>
    <style:style style:name="P16" style:family="paragraph" style:parent-style-name="Standard">
      <style:paragraph-properties fo:margin-left="0.035cm" fo:margin-right="0cm" fo:margin-top="0cm" fo:margin-bottom="0.984cm" fo:line-height="0.517cm" fo:text-align="justify" style:justify-single-word="false" fo:text-indent="1.27cm" style:auto-text-indent="false"/>
      <style:text-properties style:font-name="Arial" fo:font-size="12pt" fo:letter-spacing="0.018cm" fo:background-color="#ffffff" style:font-size-asian="12pt" style:font-size-complex="12pt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.035cm" fo:margin-right="0.071cm" fo:margin-top="0cm" fo:margin-bottom="0.469cm" fo:line-height="0.517cm" fo:text-align="justify" style:justify-single-word="false" fo:text-indent="1.27cm" style:auto-text-indent="false"/>
      <style:text-properties style:font-name="Arial" fo:font-size="12pt" fo:letter-spacing="0.018cm" fo:background-color="#ffffff" style:font-size-asian="12pt" style:font-size-complex="12pt"/>
    </style:style>
    <style:style style:name="P19" style:family="paragraph" style:parent-style-name="Standard">
      <style:paragraph-properties fo:margin-left="0.035cm" fo:margin-right="0.071cm" fo:line-height="0.517cm" fo:text-align="justify" style:justify-single-word="false" fo:text-indent="1.27cm" style:auto-text-indent="false"/>
      <style:text-properties style:font-name="Arial" fo:font-size="12pt" fo:letter-spacing="0.018cm" fo:background-color="#ffffff" style:font-size-asian="12pt" style:font-size-complex="12pt"/>
    </style:style>
    <style:style style:name="P20" style:family="paragraph" style:parent-style-name="Standard">
      <style:paragraph-properties fo:margin-left="0.035cm" fo:margin-right="0.071cm" fo:margin-top="0cm" fo:margin-bottom="0.455cm" fo:line-height="0.517cm" fo:text-indent="1.27cm" style:auto-text-indent="false"/>
      <style:text-properties style:font-name="Arial" fo:font-size="12pt" fo:letter-spacing="0.018cm" fo:background-color="#ffffff" style:font-size-asian="12pt" style:font-size-complex="12pt"/>
    </style:style>
    <style:style style:name="P21" style:family="paragraph" style:parent-style-name="Standard">
      <style:paragraph-properties fo:margin-left="0.035cm" fo:margin-right="0.071cm" fo:margin-top="0cm" fo:margin-bottom="0.455cm" fo:line-height="0.517cm" fo:text-align="justify" style:justify-single-word="false" fo:text-indent="1.27cm" style:auto-text-indent="false"/>
      <style:text-properties style:font-name="Arial" fo:font-size="12pt" fo:letter-spacing="0.018cm" fo:background-color="#ffffff" style:font-size-asian="12pt" style:font-size-complex="12pt"/>
    </style:style>
    <style:style style:name="P22" style:family="paragraph" style:parent-style-name="Standard">
      <style:paragraph-properties fo:margin-left="0.035cm" fo:margin-right="0cm" fo:line-height="0.517cm" fo:text-indent="0cm" style:auto-text-indent="false"/>
      <style:text-properties style:font-name="Arial" fo:font-size="12pt" fo:letter-spacing="0.018cm" fo:background-color="#ffffff" style:font-size-asian="12pt" style:font-size-complex="12pt"/>
    </style:style>
    <style:style style:name="P23" style:family="paragraph" style:parent-style-name="Standard">
      <style:paragraph-properties fo:margin-left="7.091cm" fo:margin-right="0cm" fo:margin-top="0cm" fo:margin-bottom="0.45cm" fo:line-height="0.388cm" fo:text-indent="0cm" style:auto-text-indent="false"/>
      <style:text-properties style:font-name="Arial" fo:font-size="12pt" style:font-name-asian="Arial3" style:font-size-asian="12pt" style:font-name-complex="Arial3" style:font-size-complex="12pt"/>
    </style:style>
    <style:style style:name="P24" style:family="paragraph" style:parent-style-name="Standard">
      <style:paragraph-properties fo:margin-left="7.091cm" fo:margin-right="0cm" fo:margin-top="0cm" fo:margin-bottom="0.441cm" fo:line-height="0.476cm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7.091cm" fo:margin-right="0cm" fo:margin-top="0cm" fo:margin-bottom="0.448cm" fo:line-height="0.476cm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7.091cm" fo:margin-right="0cm" fo:margin-top="0cm" fo:margin-bottom="0.455cm" fo:line-height="0.476cm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1.249cm" fo:margin-right="0.564cm" fo:line-height="0.517cm" fo:text-indent="0.056cm" style:auto-text-indent="false"/>
      <style:text-properties style:font-name="Arial" fo:font-size="12pt" style:font-name-asian="Arial3" style:font-size-asian="12pt" style:font-name-complex="Arial3" style:font-size-complex="12pt"/>
    </style:style>
    <style:style style:name="P28" style:family="paragraph" style:parent-style-name="Standard">
      <style:paragraph-properties fo:margin-left="0cm" fo:margin-right="0cm" fo:margin-top="0cm" fo:margin-bottom="0.452cm" fo:line-height="0.459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7.161cm" fo:margin-right="0cm" fo:margin-top="0cm" fo:margin-bottom="0.452cm" fo:line-height="0.459cm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7.161cm" fo:margin-right="0cm" fo:margin-top="0cm" fo:margin-bottom="0.429cm" fo:line-height="0.459cm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7.232cm" fo:margin-right="0cm" fo:margin-top="0cm" fo:margin-bottom="0.462cm" fo:line-height="0.406cm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7.232cm" fo:margin-right="0cm" fo:margin-top="0cm" fo:margin-bottom="0.455cm" fo:line-height="0.406cm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7.232cm" fo:margin-right="0cm" fo:margin-top="0cm" fo:margin-bottom="0.554cm" fo:line-height="0.406cm" fo:text-indent="0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7.126cm" fo:margin-right="0cm" fo:margin-top="0cm" fo:margin-bottom="0.457cm" fo:line-height="0.476cm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7.126cm" fo:margin-right="0cm" fo:margin-top="0cm" fo:margin-bottom="0.441cm" fo:line-height="0.476cm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7.126cm" fo:margin-right="0cm" fo:margin-top="0cm" fo:margin-bottom="0.448cm" fo:line-height="0.476cm" fo:text-indent="0cm" style:auto-text-indent="false"/>
      <style:text-properties style:font-name="Arial" fo:font-size="12pt" style:font-size-asian="12pt" style:font-size-complex="12pt"/>
    </style:style>
    <style:style style:name="P37" style:family="paragraph" style:parent-style-name="Základný_20_text">
      <style:paragraph-properties fo:margin-left="0cm" fo:margin-right="0.035cm" fo:margin-top="0cm" fo:margin-bottom="0cm" fo:line-height="0.517cm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cm" fo:margin-right="0.035cm" fo:margin-top="0cm" fo:margin-bottom="2.071cm" fo:line-height="0.533cm" fo:text-align="center" style:justify-single-word="false" fo:text-indent="0cm" style:auto-text-indent="false"/>
      <style:text-properties fo:color="#00000a" style:font-name="Arial" fo:font-size="12pt" fo:font-weight="bold" fo:background-color="#ffffff" style:font-name-asian="Arial3" style:font-size-asian="12pt" style:font-weight-asian="bold" style:font-name-complex="Arial3" style:font-size-complex="12pt" style:font-weight-complex="bold"/>
    </style:style>
    <style:style style:name="P39" style:family="paragraph" style:parent-style-name="Základný_20_text">
      <style:paragraph-properties fo:margin-left="0.035cm" fo:margin-right="0.035cm" fo:margin-top="0cm" fo:margin-bottom="0cm" fo:line-height="0.517cm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0cm" fo:margin-right="0.071cm" fo:line-height="0.517cm" fo:text-align="justify" style:justify-single-word="false" fo:text-indent="0cm" style:auto-text-indent="false"/>
      <style:text-properties style:font-name="Arial" fo:font-size="12pt" fo:letter-spacing="0.018cm" fo:background-color="#ffffff" style:font-size-asian="12pt" style:font-size-complex="12pt"/>
    </style:style>
    <style:style style:name="P41" style:family="paragraph" style:parent-style-name="Standard" style:master-page-name="Standard">
      <style:paragraph-properties fo:margin-left="0cm" fo:margin-right="0.035cm" fo:margin-top="0cm" fo:margin-bottom="2.071cm" fo:line-height="0.533cm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42" style:family="paragraph" style:parent-style-name="Standard" style:list-style-name="WWNum3">
      <style:paragraph-properties fo:line-height="0.517cm" fo:text-align="justify" style:justify-single-word="false">
        <style:tab-stops>
          <style:tab-stop style:position="1.619cm"/>
        </style:tab-stops>
      </style:paragraph-properties>
      <style:text-properties fo:color="#00000a" style:font-name="Arial" fo:font-size="12pt" fo:background-color="#ffffff" style:font-name-asian="Arial3" style:font-size-asian="12pt" style:font-name-complex="Arial3" style:font-size-complex="12pt"/>
    </style:style>
    <style:style style:name="P43" style:family="paragraph" style:parent-style-name="Standard" style:list-style-name="WWNum3">
      <style:paragraph-properties fo:line-height="0.517cm" fo:text-align="justify" style:justify-single-word="false">
        <style:tab-stops>
          <style:tab-stop style:position="1.61cm"/>
        </style:tab-stops>
      </style:paragraph-properties>
      <style:text-properties fo:color="#00000a" style:font-name="Arial" fo:font-size="12pt" fo:background-color="#ffffff" style:font-name-asian="Arial3" style:font-size-asian="12pt" style:font-name-complex="Arial3" style:font-size-complex="12pt"/>
    </style:style>
    <style:style style:name="P44" style:family="paragraph" style:parent-style-name="Standard">
      <style:paragraph-properties fo:line-height="0.517cm" fo:text-align="justify" style:justify-single-word="false">
        <style:tab-stops>
          <style:tab-stop style:position="1.626cm"/>
        </style:tab-stops>
      </style:paragraph-properties>
      <style:text-properties fo:color="#00000a" style:font-name="Arial" fo:font-size="12pt" fo:background-color="#ffffff" style:font-name-asian="Arial3" style:font-size-asian="12pt" style:font-name-complex="Arial3" style:font-size-complex="12pt"/>
    </style:style>
    <style:style style:name="P45" style:family="paragraph" style:parent-style-name="Standard" style:list-style-name="WWNum3">
      <style:paragraph-properties fo:line-height="0.517cm" fo:text-align="justify" style:justify-single-word="false">
        <style:tab-stops>
          <style:tab-stop style:position="1.626cm"/>
        </style:tab-stops>
      </style:paragraph-properties>
      <style:text-properties fo:color="#00000a" style:font-name="Arial" fo:font-size="12pt" fo:background-color="#ffffff" style:font-name-asian="Arial3" style:font-size-asian="12pt" style:font-name-complex="Arial3" style:font-size-complex="12pt"/>
    </style:style>
    <style:style style:name="P46" style:family="paragraph" style:parent-style-name="Standard" style:list-style-name="WWNum3">
      <style:paragraph-properties fo:line-height="0.517cm" fo:text-align="justify" style:justify-single-word="false">
        <style:tab-stops>
          <style:tab-stop style:position="1.584cm"/>
        </style:tab-stops>
      </style:paragraph-properties>
      <style:text-properties fo:color="#00000a" style:font-name="Arial" fo:font-size="12pt" fo:background-color="#ffffff" style:font-name-asian="Arial3" style:font-size-asian="12pt" style:font-name-complex="Arial3" style:font-size-complex="12pt"/>
    </style:style>
    <style:style style:name="P47" style:family="paragraph" style:parent-style-name="Standard" style:list-style-name="WWNum2">
      <style:paragraph-properties fo:line-height="0.517cm" fo:text-align="justify" style:justify-single-word="false">
        <style:tab-stops>
          <style:tab-stop style:position="1.746cm"/>
        </style:tab-stops>
      </style:paragraph-properties>
      <style:text-properties style:font-name="Arial" fo:font-size="12pt" fo:letter-spacing="0.018cm" fo:background-color="#ffffff" style:font-size-asian="12pt" style:font-size-complex="12pt"/>
    </style:style>
    <style:style style:name="P48" style:family="paragraph" style:parent-style-name="Standard" style:list-style-name="WWNum2">
      <style:paragraph-properties fo:line-height="0.517cm" fo:text-align="justify" style:justify-single-word="false">
        <style:tab-stops>
          <style:tab-stop style:position="1.619cm"/>
        </style:tab-stops>
      </style:paragraph-properties>
      <style:text-properties style:font-name="Arial" fo:font-size="12pt" fo:letter-spacing="0.018cm" fo:background-color="#ffffff" style:font-size-asian="12pt" style:font-size-complex="12pt"/>
    </style:style>
    <style:style style:name="P49" style:family="paragraph" style:parent-style-name="Standard" style:list-style-name="WWNum2">
      <style:paragraph-properties fo:line-height="0.517cm" fo:text-align="justify" style:justify-single-word="false">
        <style:tab-stops>
          <style:tab-stop style:position="1.577cm"/>
        </style:tab-stops>
      </style:paragraph-properties>
      <style:text-properties style:font-name="Arial" fo:font-size="12pt" fo:letter-spacing="0.018cm" fo:background-color="#ffffff" style:font-size-asian="12pt" style:font-size-complex="12pt"/>
    </style:style>
    <style:style style:name="P50" style:family="paragraph" style:parent-style-name="Standard" style:list-style-name="WWNum2">
      <style:paragraph-properties fo:line-height="0.517cm" fo:text-align="justify" style:justify-single-word="false">
        <style:tab-stops>
          <style:tab-stop style:position="1.593cm"/>
        </style:tab-stops>
      </style:paragraph-properties>
      <style:text-properties style:font-name="Arial" fo:font-size="12pt" fo:letter-spacing="0.018cm" fo:background-color="#ffffff" style:font-size-asian="12pt" style:font-size-complex="12pt"/>
    </style:style>
    <style:style style:name="P51" style:family="paragraph" style:parent-style-name="Standard" style:list-style-name="WWNum3">
      <style:paragraph-properties fo:margin-left="1.27cm" fo:margin-right="0.035cm" fo:line-height="0.517cm" fo:text-align="justify" style:justify-single-word="false" fo:text-indent="-0.635cm" style:auto-text-indent="false">
        <style:tab-stops>
          <style:tab-stop style:position="1.873cm"/>
        </style:tab-stops>
      </style:paragraph-properties>
      <style:text-properties fo:color="#00000a" style:font-name="Arial" fo:font-size="12pt" fo:background-color="#ffffff" style:font-name-asian="Arial3" style:font-size-asian="12pt" style:font-name-complex="Arial3" style:font-size-complex="12pt"/>
    </style:style>
    <style:style style:name="P52" style:family="paragraph" style:parent-style-name="Standard" style:list-style-name="WWNum2">
      <style:paragraph-properties fo:margin-left="1.27cm" fo:margin-right="0.035cm" fo:line-height="0.517cm" fo:text-align="justify" style:justify-single-word="false" fo:text-indent="-0.635cm" style:auto-text-indent="false">
        <style:tab-stops>
          <style:tab-stop style:position="1.762cm"/>
        </style:tab-stops>
      </style:paragraph-properties>
      <style:text-properties style:font-name="Arial" fo:font-size="12pt" fo:letter-spacing="0.018cm" fo:background-color="#ffffff" style:font-size-asian="12pt" style:font-size-complex="12pt"/>
    </style:style>
    <style:style style:name="P53" style:family="paragraph" style:parent-style-name="Standard" style:list-style-name="WWNum2">
      <style:paragraph-properties fo:margin-left="1.27cm" fo:margin-right="0.035cm" fo:line-height="0.517cm" fo:text-align="justify" style:justify-single-word="false" fo:text-indent="-0.635cm" style:auto-text-indent="false">
        <style:tab-stops>
          <style:tab-stop style:position="1.662cm"/>
        </style:tab-stops>
      </style:paragraph-properties>
      <style:text-properties style:font-name="Arial" fo:font-size="12pt" fo:letter-spacing="0.018cm" fo:background-color="#ffffff" style:font-size-asian="12pt" style:font-size-complex="12pt"/>
    </style:style>
    <style:style style:name="P54" style:family="paragraph" style:parent-style-name="Standard" style:list-style-name="WWNum2">
      <style:paragraph-properties fo:margin-left="1.27cm" fo:margin-right="0.035cm" fo:line-height="0.517cm" fo:text-align="justify" style:justify-single-word="false" fo:text-indent="-0.635cm" style:auto-text-indent="false">
        <style:tab-stops>
          <style:tab-stop style:position="1.804cm"/>
        </style:tab-stops>
      </style:paragraph-properties>
      <style:text-properties style:font-name="Arial" fo:font-size="12pt" fo:letter-spacing="0.018cm" fo:background-color="#ffffff" style:font-size-asian="12pt" style:font-size-complex="12pt"/>
    </style:style>
    <style:style style:name="P55" style:family="paragraph" style:parent-style-name="Standard" style:list-style-name="WWNum2">
      <style:paragraph-properties fo:margin-top="0cm" fo:margin-bottom="0.984cm" fo:line-height="0.517cm" fo:text-align="justify" style:justify-single-word="false">
        <style:tab-stops>
          <style:tab-stop style:position="1.61cm"/>
        </style:tab-stops>
      </style:paragraph-properties>
      <style:text-properties style:font-name="Arial" fo:font-size="12pt" fo:letter-spacing="0.018cm" fo:background-color="#ffffff" style:font-size-asian="12pt" style:font-size-complex="12pt"/>
    </style:style>
    <style:style style:name="P56" style:family="paragraph" style:parent-style-name="Standard">
      <style:paragraph-properties fo:margin-left="0.035cm" fo:margin-right="0.071cm" fo:margin-top="0cm" fo:margin-bottom="0.469cm" fo:line-height="0.517cm" fo:text-align="justify" style:justify-single-word="false" fo:text-indent="1.27cm" style:auto-text-indent="false"/>
      <style:text-properties style:font-name="Arial" fo:font-size="12pt" fo:letter-spacing="0.018cm" fo:background-color="#ffffff" style:font-size-asian="12pt" style:font-size-complex="12pt"/>
    </style:style>
    <style:style style:name="P57" style:family="paragraph" style:parent-style-name="Standard">
      <style:paragraph-properties fo:margin-left="0.035cm" fo:margin-right="0.071cm" fo:line-height="0.526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1.055cm" fo:line-height="0.517cm" fo:text-align="center" style:justify-single-word="false" fo:text-indent="0cm" style:auto-text-indent="false"/>
      <style:text-properties style:font-name="Arial" fo:font-size="12pt" style:font-name-asian="Arial3" style:font-size-asian="12pt" style:font-name-complex="Arial3" style:font-size-complex="12pt"/>
    </style:style>
    <style:style style:name="P59" style:family="paragraph" style:parent-style-name="Standard">
      <style:paragraph-properties fo:margin-left="1.249cm" fo:margin-right="0.564cm" fo:line-height="0.517cm" fo:text-indent="0.056cm" style:auto-text-indent="false"/>
      <style:text-properties style:font-name="Arial" fo:font-size="12pt" style:font-name-asian="Arial3" style:font-size-asian="12pt" style:font-name-complex="Arial3" style:font-size-complex="12pt"/>
    </style:style>
    <style:style style:name="P60" style:family="paragraph" style:parent-style-name="Standard">
      <style:paragraph-properties fo:margin-left="0cm" fo:margin-right="0.564cm" fo:margin-top="0cm" fo:margin-bottom="1.998cm" fo:line-height="0.517cm" fo:text-indent="0cm" style:auto-text-indent="false"/>
      <style:text-properties style:font-name="Arial" fo:font-size="12pt" style:font-name-asian="Arial3" style:font-size-asian="12pt" style:font-name-complex="Arial3" style:font-size-complex="12pt"/>
    </style:style>
    <style:style style:name="P61" style:family="paragraph" style:parent-style-name="Standard">
      <style:paragraph-properties fo:margin-left="0cm" fo:margin-right="0.564cm" fo:margin-top="0cm" fo:margin-bottom="1.998cm" fo:line-height="0.517cm" fo:text-indent="0cm" style:auto-text-indent="false"/>
      <style:text-properties style:font-name="Arial" fo:font-size="9pt" style:font-name-asian="Arial3" style:font-size-asian="9pt" style:font-name-complex="Arial3" style:font-size-complex="9pt"/>
    </style:style>
    <style:style style:name="T1" style:family="text">
      <style:text-properties fo:color="#00000a" fo:background-color="#ffffff" style:font-name-asian="Arial3" style:font-name-complex="Arial3"/>
    </style:style>
    <style:style style:name="T2" style:family="text">
      <style:text-properties fo:letter-spacing="0.018cm" fo:background-color="#ffffff"/>
    </style:style>
    <style:style style:name="T3" style:family="text">
      <style:text-properties fo:background-color="#ffffff" style:font-name-asian="Arial3" style:font-name-complex="Arial3"/>
    </style:style>
    <style:style style:name="T4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Na temelju članka 70. statuta Dječjeg vrtića Bubamara,Upravno vijeće Dječjeg vrtića <text:s text:c="2"/>"Bubamara", Prilaz Andrije Hebranga 10, 43000 Bjelovar, na sjednici održanoj 24. listopada donosi</text:span></text:p>
      <text:p text:style-name="P38">POSLOVNIK O RADU UPRAVNOG VIJEĆA</text:p>
      <text:p text:style-name="P31"><text:span text:style-name="T1">č</text:span><text:span text:style-name="T1">lanak 1.</text:span></text:p>
      <text:p text:style-name="P11"><text:span text:style-name="T1">Poslovnikom o radu Upravnog vijeća (u daljem tekstu: Poslovnik) uređuje se način rada Upravnog vijeća Dječjeg vrtića </text:span><text:span text:style-name="T1">Bubamara</text:span><text:span text:style-name="T1"> u daljem tekstu : Vrtić</text:span></text:p>
      <text:p text:style-name="P32"><text:span text:style-name="T1">č</text:span><text:span text:style-name="T1">lanak 2.</text:span></text:p>
      <text:p text:style-name="P3">Odredbe ovog Poslovnika obvezuju sve članove Upravnog vijeća, ravnatelja vrtića i ostale osobe koje su nazočne sjednicama Upravnog vijeća.Sastav ,izbor i konstituiranje Vijeća ,izbor predsjednika i zamijenika Vijeća ,prestank mandata i razriješenje članova Vijeća te ovlaštenja utvrđena su zakonom te Statutom Dječjeg vrtića Bubamara.</text:p>
      <text:p text:style-name="P33"><text:span text:style-name="T1">č</text:span><text:span text:style-name="T1">lanak 3.</text:span></text:p>
      <text:p text:style-name="P4">Članovi Upravnog vijeća imaju pravo i dužnosti biti nazočni sjednicama Upravnog vijeća te sudjelovati u raspravi i odlučivanju o svim pitanjima iz njegovog djelokruga.</text:p>
      <text:p text:style-name="P12"><text:span text:style-name="T1">Ako član Upravnog vijeća ne može biti nazočan sjednici, dužan je o </text:span><text:span text:style-name="T3">tome pravodobno izvijestiti predsjednika Upravnog vijeća odnosno drugu </text:span><text:span text:style-name="T1">osobu koja je sazvala sjednicu.</text:span></text:p>
      <text:p text:style-name="P32"><text:span text:style-name="T1">č</text:span><text:span text:style-name="T1">lanak 4.</text:span></text:p>
      <text:p text:style-name="P13">Predsjednik Upravnog vijeća</text:p>
      <text:list xml:id="list2202328449187177326" text:style-name="WWNum3">
        <text:list-item>
          <text:p text:style-name="P42">priprema sjednice Upravnog vijeća,</text:p>
        </text:list-item>
        <text:list-item>
          <text:p text:style-name="P43">saziva i vodi sjednice,</text:p>
        </text:list-item>
        <text:list-item>
          <text:p text:style-name="P51">utvrđuje je li sjednici nazočan potreban broj članova za pravovaljano odlučivanje,</text:p>
        </text:list-item>
        <text:list-item>
          <text:p text:style-name="P45">predlaže dnevni red sjednice,</text:p>
        </text:list-item>
        <text:list-item>
          <text:p text:style-name="P42">brine o tijeku rasprave na sjednici,</text:p>
        </text:list-item>
        <text:list-item>
          <text:p text:style-name="P46">formulira prijedloge odluka o kojima se glasuje,</text:p>
        </text:list-item>
        <text:list-item>
          <text:p text:style-name="P42">utvrđuje i proglašava rezultate glasovanja,</text:p>
        </text:list-item>
        <text:list-item>
          <text:p text:style-name="P45">potpisuje odluke i druge akte koje donosi Upravno vijeća,</text:p>
        </text:list-item>
        <text:list-item>
          <text:p text:style-name="P45">brine o primjeni ovog Poslovnika o radu Upravnog vijeća.</text:p>
        </text:list-item>
        <text:list-item>
          <text:p text:style-name="P45">Upućuje prijedloge Vijeća u propisani postupak</text:p>
        </text:list-item>
        <text:list-item>
          <text:p text:style-name="P45"><text:soft-page-break/>utvrđuje jasne i određene prijedloge i daje ih na glasovanje</text:p>
        </text:list-item>
        <text:list-item>
          <text:p text:style-name="P45">brine o postupku donošenja akata</text:p>
        </text:list-item>
        <text:list-item>
          <text:p text:style-name="P45">brine o suradnji Vijeća s ravnateljem i osnivačem</text:p>
          <text:p text:style-name="P45"/>
        </text:list-item>
      </text:list>
      <text:p text:style-name="P44"/>
      <text:p text:style-name="P5">Ako je predsjednik odsutan <text:s/>zamjenjuje ga član Upravnog vijeća kojeg predsjednik za to pismeno ovlasti.</text:p>
      <text:p text:style-name="P1"><text:span text:style-name="Základný_20_text_5f_"><text:span text:style-name="T4"/></text:span></text:p>
      <text:p text:style-name="P1"><text:span text:style-name="Základný_20_text_5f_"><text:span text:style-name="T4"/></text:span></text:p>
      <text:p text:style-name="P28"><text:span text:style-name="T2">č</text:span><text:span text:style-name="T2">lanak 5.</text:span></text:p>
      <text:p text:style-name="P14">Upravno vijeće radi na sjednicama koje saziva predsjednik.</text:p>
      <text:p text:style-name="P18">Predsjednik je dužan sazvati sjednicu na zahtjev jedne trećine članova Upravnog vijeća.Priprema sjednicu u suradnji s ravnateljem.</text:p>
      <text:p text:style-name="P29"><text:span text:style-name="T2">č</text:span><text:span text:style-name="T2">lanak 6.</text:span></text:p>
      <text:p text:style-name="P19">Predsjednik, u suradnji s ravnateljem Vrtića priprema sjednicu, sastavlja prijedlog dnevnog reda te određuje izvjestitelje po pojedinim točkama predloženog dnevnog reda.</text:p>
      <text:p text:style-name="P18">Ravnatelj Vrtića osigurava da stručne službe vrtića, sukladno naputcima predsjednika, izrade poziv i materijale potrebne za raspravu i odlučivanje na sjednici Upravnog vijeća.</text:p>
      <text:p text:style-name="P29"><text:span text:style-name="T2">č</text:span><text:span text:style-name="T2">lanak 7.</text:span></text:p>
      <text:p text:style-name="P19">Poziv za sjednicu s prijedlogom dnevnog reda dostavlja se svim članovima Upravnog vijeća najkasnije tri dana prije održavanja sjednice.</text:p>
      <text:p text:style-name="P18">U hitnim slučajevima, predsjednik može sazvati sjednicu i u kraćem roku, pismeno ili usmeno, te predložiti dnevni red na samoj sjednici.Sjednica u slučaju hitnosti može se obaviti telefonom,on -line . </text:p>
      <text:p text:style-name="P29"><text:span text:style-name="T2">č</text:span><text:span text:style-name="T2">lanak 8.</text:span></text:p>
      <text:p text:style-name="P19">Na sjednicu se u pravilu poziva ravnatelj vrtića, koji sudjeluje u radu Upravnog vijeća ali bez prava odlučivanja.</text:p>
      <text:p text:style-name="P18">Predsjednik može na sjednicu pozivati i druge osobe radi davanja stručnih mišljenja i podataka o pojedinim pitanjima dnevnog reda sjednice.</text:p>
      <text:p text:style-name="P29"><text:span text:style-name="T2">č</text:span><text:span text:style-name="T2">lanak 9.</text:span></text:p>
      <text:p text:style-name="P19">Nakon otvaranja sjednice predsjednik Upravnog vijeća utvrđuje koliko je članova Upravnog vijeća nazočno, koliko ih se ispričalo, te da li je nazočan potreban broj članova za pravovaljano odlučivanje.</text:p>
      <text:p text:style-name="P18">Ako sjednici nije nazočan potreban broj članova za pravovaljano odlučivanje, sjednica se odgađa za vrijeme koje odredi predsjednik.</text:p>
      <text:p text:style-name="P18"/>
      <text:p text:style-name="P18"><text:soft-page-break/></text:p>
      <text:p text:style-name="P30"><text:span text:style-name="T2">č</text:span><text:span text:style-name="T2">lanak 10.</text:span></text:p>
      <text:p text:style-name="P57"><text:span text:style-name="T2">Nakon utvrđivanja kvoruma, predsjednik čita prijedlog dnevnog reda sjednice i poziva članove Upravnog vijeća da iskažu svoje prijedloge za njegovu izmjenu ili dopunu ili prihvaćanje istog.</text:span></text:p>
      <text:p text:style-name="P40"/>
      <text:p text:style-name="P40">O usvajanju prijedloga dnevnog reda te predloženih izmjena ili dopuna dnevnog reda, odlučuju članovi Upravnog vijeća javnim glasovanjem.</text:p>
      <text:p text:style-name="P19">Dnevni red je usvojen ako je za njega glasovala natpolovična većina svih članova Upravnog vijeća.</text:p>
      <text:p text:style-name="P21">Nakon utvrđivanja dnevnog reda sjednice, predsjednik objavljuje da se prelazi na rad po pojedinim točkama dnevnog reda.</text:p>
      <text:p text:style-name="P34"><text:span text:style-name="T2">č</text:span><text:span text:style-name="T2">lanak 11.</text:span></text:p>
      <text:p text:style-name="P20">Prva točka dnevnog reda je verifikacija zapisnika sa prethodne sjednice u pravilu i izvješće ravnatelja o radu vrtića i izvršavanju odluka Upravnog vijeća u razdoblju između dvije sjednice.</text:p>
      <text:p text:style-name="P35"><text:span text:style-name="T2">č</text:span><text:span text:style-name="T2">lanak 12.</text:span></text:p>
      <text:p text:style-name="P19">Rasprava na sjednici Upravnog vijeća vodi se prema utvrđenom dnevnom redu.</text:p>
      <text:p text:style-name="P19">Predsjednik otvara raspravu o pojedinim točkama dnevnog reda i daje riječ članovima Upravnog vijeća prema redoslijedu prijave.</text:p>
      <text:p text:style-name="P19">Članovi Upravnog vijeća mogu govoriti i tražiti potrebna objašnjenja o svim pitanjima u svezi s točkom dnevnog reda o kojoj se raspravlja.</text:p>
      <text:p text:style-name="P19">Ako se član Upravnog vijeća u svojoj raspravi udaljava od pitanja o kojem se raspravlja ili je nepotrebno opširan ili vrijeđa nekog od nazočnih na sjednici, predsjednik će ga opomenuti u slučaju nepoštivanja opomene oduzet će mu riječ.</text:p>
      <text:p text:style-name="P21">Predsjednik može odobriti sudjelovanje u raspravi i ostalim osobama nazočnim na sjednici.</text:p>
      <text:p text:style-name="P36"><text:span text:style-name="T2">č</text:span><text:span text:style-name="T2">lanak 13.</text:span></text:p>
      <text:p text:style-name="P19">Kad predsjednik ocijeni da je pojedina točka dnevnog reda dovoljno raspravljena, predlaže da se rasprava o tome zaključi i pristupi donošenju odluke.</text:p>
      <text:p text:style-name="P21">Predsjednik formulira prijedlog odluke i daje ga na glasovanje uz navođenje odredbe Statuta o potrebnom broju glasova za donošenje odluke (natpolovična ili dvotrećinska većina glasova svih članova Upravnog vijeća).</text:p>
      <text:p text:style-name="P36"><text:span text:style-name="T2">č</text:span><text:span text:style-name="T2">lanak 14.</text:span></text:p>
      <text:p text:style-name="P14">Na sjednicama se u pravilu glasuje javno (dizanjem ruku).</text:p>
      <text:p text:style-name="P19"><text:soft-page-break/>Predsjednik poziva članove Upravnog vijeća da se prvo izjasne tko je "za" prijedlog, zatim tko je "protiv" prijedloga, te na kraju tko se uzdržao od glasovanja.</text:p>
      <text:p text:style-name="P14">Upravno vijeće, može odlučiti da se o pojedinim pitanjima glasuje</text:p>
      <text:p text:style-name="P22">tajno.</text:p>
      <text:p text:style-name="P2"/>
      <text:p text:style-name="P2"/>
      <text:p text:style-name="P2"/>
      <text:p text:style-name="P2"/>
      <text:p text:style-name="P6"><text:span text:style-name="T2">Tajno se glasuje na glasačkim listićima na kojima su riječi "za" i "protiv", a članovi Upravnog vijeća trebaju zaokružiti jednu od navedenih riječi. Glasačke listiće priprema i glasovanje provodi komisija od tri člana koju imenuje Upravno vijeće iz svojih re</text:span><text:span text:style-name="T2">do</text:span><text:span text:style-name="T2">va.</text:span></text:p>
      <text:p text:style-name="P9">Nakon završetka javnog ili tajnog glasovanja, predsjednik utvrđuje i objavljuje rezultat glasovanja o prijedlogu.</text:p>
      <text:p text:style-name="P24"><text:span text:style-name="T2">č</text:span><text:span text:style-name="T2">lanak 15.</text:span></text:p>
      <text:p text:style-name="P10">Nakon što bude provedena rasprava i donesene odluke prema svim točkama dnevnog reda, predsjednik zaključuje sjednicu Upravnog vijeća.<text:tab/></text:p>
      <text:p text:style-name="P25"><text:span text:style-name="T2">č</text:span><text:span text:style-name="T2">lanak 16.</text:span></text:p>
      <text:p text:style-name="P7">O radu na sjednici Upravnog vijeća vodi se zapisnik, koje potpisuju zapisničar i predsjednik Upravnog vijeća.</text:p>
      <text:p text:style-name="P14">Zapisnik o radu Upravnog vijeća u pravilu vodi tajnik vrtića.</text:p>
      <text:p text:style-name="P7">U slučaju spriječenosti tajnika, predsjednik Upravnog vijeća, u dogovoru s ravnateljem vrtića osigurava drugog zapisničara na sjednici.</text:p>
      <text:p text:style-name="P16">Zapisnik se čuva u tajništvu vrtića kao trajni dokument.</text:p>
      <text:p text:style-name="P25"><text:span text:style-name="T2">č</text:span><text:span text:style-name="T2">lanak 17.</text:span></text:p>
      <text:p text:style-name="P14">Zapisnik sadrži:</text:p>
      <text:list xml:id="list8787949903587851221" text:style-name="WWNum2">
        <text:list-item>
          <text:p text:style-name="P47">redni broj sjednice</text:p>
        </text:list-item>
        <text:list-item>
          <text:p text:style-name="P52">datum i mjesto održavanja sjednice, sat početka i završetka sjednice,</text:p>
        </text:list-item>
        <text:list-item>
          <text:p text:style-name="P53">imena i prezime nazočnih i odsutnih članova Upravnog vijeća, te drugih osoba nazočnih na sjednici,</text:p>
        </text:list-item>
        <text:list-item>
          <text:p text:style-name="P48">utvrđeni dnevni red,</text:p>
        </text:list-item>
        <text:list-item>
          <text:p text:style-name="P49">zaključak o verifikaciji zapisnika prethodne sjednice,</text:p>
        </text:list-item>
        <text:list-item>
          <text:p text:style-name="P54">kratak prikaz izvješća i provedene rasprave po svakoj točki dnevnog reda,</text:p>
        </text:list-item>
        <text:list-item>
          <text:p text:style-name="P50">donesene odluke po svakoj točki dnevnog reda,</text:p>
        </text:list-item>
        <text:list-item>
          <text:p text:style-name="P55">potpis predsjednik i zapisničara.</text:p>
        </text:list-item>
      </text:list>
      <text:p text:style-name="P26"><text:span text:style-name="T2">č</text:span><text:span text:style-name="T2">lanak 18.</text:span></text:p>
      <text:p text:style-name="P8"><text:soft-page-break/>Zapisnik se izrađuje u roku 8 dana od dana održavanja sjednice. Pravo uvida u zapisnik imaju svi djelatnici i korisnici usluga vrtića u svezi s ostvarivanjem svojih prava i obveza.</text:p>
      <text:p text:style-name="P2"/>
      <text:p text:style-name="P2"/>
      <text:p text:style-name="P39"/>
      <text:p text:style-name="P23">članak 19.</text:p>
      <text:p text:style-name="P15">Rad Upravnog vijeća je javan.</text:p>
      <text:p text:style-name="P27">Javnost rada može se isključiti kad Upravno vijeće raspravlja o pitanjima koja <text:s text:c="2"/>predstavljaju poslovnu ili drugu tajnu.Javnost rada objavljuje se na web stranicama vrtića</text:p>
      <text:p text:style-name="P27"/>
      <text:p text:style-name="P27"/>
      <text:p text:style-name="P27"><text:s text:c="49"/>članak 20.</text:p>
      <text:p text:style-name="P27"/>
      <text:p text:style-name="P27">Odluke Vijeća izvršava ravnatelj.</text:p>
      <text:p text:style-name="P27"/>
      <text:p text:style-name="P27"/>
      <text:p text:style-name="P27"><text:s text:c="49"/>Članak 21.</text:p>
      <text:p text:style-name="P27"/>
      <text:p text:style-name="P27">Ovaj Poslovnik donosi Upravno vijeće.</text:p>
      <text:p text:style-name="P27"/>
      <text:p text:style-name="P58"/>
      <text:p text:style-name="P60">Ovaj Poslovnik stupa na snagu osmog dana nakon objavljivanja na oglasnoj ploči vrtića.</text:p>
      <text:p text:style-name="P61">KLASA:003-06/22-01/18 <text:s text:c="58"/>PREDSJEDNIK UPRAVNOG VIJEĆA</text:p>
      <text:p text:style-name="P61">ur broj:2103-01-20-01-22-01 <text:s text:c="53"/>RAVNATELJIAC</text:p>
      <text:p text:style-name="P61">Ovaj Poslovnik objavljen je dana 26.10.2022. i stupio je na snagu 4.11.2022.</text:p>
      <text:p text:style-name="P60"/>
      <text:p text:style-name="P3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KLASA: 601-01/14-01/8</text:p>
      <text:p text:style-name="P17">URBROJ: 2103/01-20-01-14-1</text:p>
      <text:p text:style-name="P17">u Bjelovaru, 20. ožujka 2014.</text:p>
      <text:p text:style-name="P17"/>
      <text:p text:style-name="P17"/>
      <text:p text:style-name="P17"/>
      <text:p text:style-name="P17">Predsjednik Upravnog vijeća: <text:s text:c="58"/>Ravnateljica:</text:p>
      <text:p text:style-name="P17"/>
      <text:p text:style-name="P17"><text:s text:c="9"/>_______________ <text:s text:c="66"/>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hr" style:country-asian="H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letter-kerning="true" style:font-name-asian="Times New Roman2" style:font-size-asian="12pt" style:language-asian="hr" style:country-asian="HR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ákladný_20_text" style:display-name="Základný text" style:family="paragraph" style:parent-style-name="Standard" style:default-outline-level="">
      <style:paragraph-properties fo:margin-top="0cm" fo:margin-bottom="2.223cm" fo:line-height="0.533cm" fo:text-align="justify" style:justify-single-word="false" fo:background-color="#ffffff">
        <style:background-image/>
      </style:paragraph-properties>
      <style:text-properties style:font-name="Arial2" fo:font-size="11.5pt" fo:font-weight="bold" style:font-name-asian="Arial3" style:font-size-asian="11.5pt" style:font-weight-asian="bold" style:font-name-complex="Arial3" style:font-size-complex="11.5pt" style:font-weight-complex="bold"/>
    </style:style>
    <style:style style:name="Záhlavie_20__23_1" style:display-name="Záhlavie #1" style:family="paragraph" style:parent-style-name="Standard" style:default-outline-level="1" style:list-style-name="">
      <style:paragraph-properties fo:margin-top="2.223cm" fo:margin-bottom="0.106cm" style:line-height-at-least="0cm" fo:background-color="#ffffff">
        <style:background-image/>
      </style:paragraph-properties>
      <style:text-properties style:font-name="Arial2" fo:font-size="20.5pt" fo:letter-spacing="0.388cm" style:font-name-asian="Arial3" style:font-size-asian="20.5pt" style:font-name-complex="Arial3" style:font-size-complex="20.5pt"/>
    </style:style>
    <style:style style:name="Záhlavie_20__23_2" style:display-name="Záhlavie #2" style:family="paragraph" style:parent-style-name="Standard" style:default-outline-level="2" style:list-style-name="">
      <style:paragraph-properties fo:margin-top="0.106cm" fo:margin-bottom="1.058cm" style:line-height-at-least="0cm" fo:background-color="#ffffff">
        <style:background-image/>
      </style:paragraph-properties>
      <style:text-properties style:font-name="Arial2" fo:font-size="11.5pt" fo:font-weight="bold" style:font-name-asian="Arial3" style:font-size-asian="11.5pt" style:font-weight-asian="bold" style:font-name-complex="Arial3" style:font-size-complex="11.5pt" style:font-weight-complex="bold" style:text-scale="120%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Základný_20_text_5f_" style:display-name="Základný text_" style:family="text" style:parent-style-name="Default_20_Paragraph_20_Font">
      <style:text-properties fo:font-variant="normal" fo:text-transform="none" style:text-line-through-style="none" style:font-name="Arial2" fo:font-size="11.5pt" fo:font-style="normal" style:text-underline-style="none" fo:font-weight="normal" style:font-name-asian="Arial3" style:font-size-asian="11.5pt" style:font-style-asian="normal" style:font-weight-asian="normal" style:font-name-complex="Arial3" style:font-size-complex="11.5pt" style:font-style-complex="normal" style:font-weight-complex="normal"/>
    </style:style>
    <style:style style:name="Záhlavie_20__23_1_5f_" style:display-name="Záhlavie #1_" style:family="text" style:parent-style-name="Default_20_Paragraph_20_Font">
      <style:text-properties fo:font-variant="normal" fo:text-transform="none" style:text-line-through-style="none" style:font-name="Arial2" fo:font-size="20.5pt" fo:letter-spacing="0.388cm" fo:font-style="normal" style:text-underline-style="none" fo:font-weight="normal" style:font-name-asian="Arial3" style:font-size-asian="20.5pt" style:font-style-asian="normal" style:font-weight-asian="normal" style:font-name-complex="Arial3" style:font-size-complex="20.5pt" style:font-style-complex="normal" style:font-weight-complex="normal"/>
    </style:style>
    <style:style style:name="Záhlavie_20__23_2_5f_" style:display-name="Záhlavie #2_" style:family="text" style:parent-style-name="Default_20_Paragraph_20_Font">
      <style:text-properties fo:font-variant="normal" fo:text-transform="none" style:text-line-through-style="none" style:font-name="Arial2" fo:font-size="11.5pt" fo:font-style="normal" style:text-underline-style="none" fo:font-weight="normal" style:font-name-asian="Arial3" style:font-size-asian="11.5pt" style:font-style-asian="normal" style:font-weight-asian="normal" style:font-name-complex="Arial3" style:font-size-complex="11.5pt" style:font-style-complex="normal" style:font-weight-complex="normal" style:text-scale="120%"/>
    </style:style>
    <style:style style:name="Základný_20_text_20__2b__20_10_20_bodov" style:display-name="Základný text + 10 bodov" style:family="text" style:parent-style-name="Základný_20_text_5f_">
      <style:text-properties fo:color="#000000" fo:font-size="10pt" fo:letter-spacing="normal" style:font-size-asian="10pt" style:font-size-complex="10pt" style:text-scale="100%"/>
    </style:style>
    <style:style style:name="Tekst_20_balončića_20_Char" style:display-name="Tekst balončića Char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fo:font-size="11.5pt" fo:letter-spacing="normal" fo:font-style="normal" style:text-underline-style="none" fo:font-weight="bold" style:font-name-asian="Arial3" style:font-size-asian="11.5pt" style:font-style-asian="normal" style:font-weight-asian="bold" style:font-name-complex="Arial3" style:font-size-complex="11.5pt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fo:font-size="13.5pt" fo:letter-spacing="0.018cm" fo:font-style="normal" style:text-underline-style="none" fo:font-weight="normal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448cm" fo:margin-bottom="1.588cm" fo:margin-left="2.277cm" fo:margin-right="2.27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slovnik upravnog vijeća</dc:title>
    <meta:initial-creator>Domar</meta:initial-creator>
    <meta:editing-cycles>10</meta:editing-cycles>
    <meta:creation-date>2013-09-26T09:23:00</meta:creation-date>
    <dc:date>2022-10-26T12:39:46.69</dc:date>
    <meta:editing-duration>PT1H26M42S</meta:editing-duration>
    <meta:generator>OpenOffice/4.1.6$Win32 OpenOffice.org_project/416m1$Build-9790</meta:generator>
    <meta:print-date>2014-09-09T12:57:48.359000000</meta:print-date>
    <meta:document-statistic meta:table-count="0" meta:image-count="0" meta:object-count="0" meta:page-count="6" meta:paragraph-count="98" meta:word-count="1117" meta:character-count="7959"/>
    <meta:user-defined meta:name="AppVersion">12.0000</meta:user-defined>
    <meta:user-defined meta:name="Company">Project-O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